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</office:automatic-styles>
  <office:body>
    <office:text text:use-soft-page-breaks="true">
      <text:p text:style-name="P1">Leerstof toets 1 pathologie</text:p>
      <text:p text:style-name="P2">Boek:<text:s/></text:p>
      <text:list text:style-name="LFO1" text:continue-numbering="true">
        <text:list-item>
          <text:p text:style-name="P3">Persoonlijke verzorging MZ bladzijde 55 tot en met 65/ 108-109/ 273/ 190/ 22066/ 259/ 273</text:p>
        </text:list-item>
        <text:list-item>
          <text:p text:style-name="P4">Lesopdrachten van les 1 tot en met les 8</text:p>
        </text:list-item>
        <text:list-item>
          <text:p text:style-name="P5">PPT over reuma en artrose (zie WIKI les 6)</text:p>
        </text:list-item>
        <text:list-item>
          <text:p text:style-name="P6">Alle PPT`s van de<text:s/>presentaties over bedrustcomplicaties (decubitus, contracturen, osteoporose, trombose, longontsteking, obstipatie, smetten, blaasontsteking, spieratrofie)</text:p>
        </text:list-item>
        <text:list-item>
          <text:p text:style-name="P7">Aantekeningen over ziekte van Duchenne en video`s (zie WIKI les 7)</text:p>
        </text:list-item>
        <text:list-item>
          <text:p text:style-name="P8">Drillsters les 1 tot en met les 7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11-06T14:43:00Z</meta:creation-date>
    <dc:date>2019-10-15T14:06:00Z</dc:date>
    <meta:template xlink:href="Normal" xlink:type="simple"/>
    <meta:editing-cycles>2</meta:editing-cycles>
    <meta:editing-duration>PT600S</meta:editing-duration>
    <meta:document-statistic meta:page-count="1" meta:paragraph-count="1" meta:word-count="74" meta:character-count="482" meta:row-count="3" meta:non-whitespace-character-count="409"/>
  </office:meta>
</office:document-meta>
</file>